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A8000000E50510B970158C9ECF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1" fo:font-size="9pt" officeooo:rsid="0094b08f" officeooo:paragraph-rsid="0014f25b" style:font-size-asian="9pt" style:font-size-complex="9pt"/>
    </style:style>
    <style:style style:name="P2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use-window-font-color="true" loext:opacity="0%" style:font-name="Arial1" fo:font-size="6pt" fo:language="es" fo:country="SV" fo:font-style="normal" style:text-underline-style="none" fo:font-weight="normal" officeooo:rsid="0094b08f" officeooo:paragraph-rsid="0014f25b" style:letter-kerning="true" style:font-name-asian="SimSun" style:font-size-asian="5.25pt" style:language-asian="zh" style:country-asian="CN" style:font-style-asian="normal" style:font-weight-asian="normal" style:font-name-complex="Arial" style:font-size-complex="6pt" style:language-complex="hi" style:country-complex="IN" style:font-style-complex="normal" style:font-weight-complex="normal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style:font-name="Arial" fo:font-size="6pt" style:text-underline-style="none" fo:font-weight="bold" officeooo:rsid="0011ef44" officeooo:paragraph-rsid="00162a1b" style:font-size-asian="5.25pt" style:font-weight-asian="bold" style:font-size-complex="6pt" style:font-weight-complex="bold"/>
    </style:style>
    <style:style style:name="P5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6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7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2631b" style:font-size-asian="9.60000038146973pt" style:font-weight-asian="normal" style:font-size-complex="11pt" style:font-weight-complex="normal"/>
    </style:style>
    <style:style style:name="P8" style:family="paragraph" style:parent-style-name="EXPEDIENTE">
      <style:paragraph-properties fo:line-height="150%"/>
      <style:text-properties officeooo:paragraph-rsid="00183ee1"/>
    </style:style>
    <style:style style:name="P9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10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T1" style:family="text">
      <style:text-properties style:font-name="Arial1" fo:font-size="9pt" officeooo:rsid="0094b08f" style:font-size-asian="9pt" style:font-size-complex="9pt"/>
    </style:style>
    <style:style style:name="T2" style:family="text">
      <style:text-properties officeooo:rsid="0012a3bb"/>
    </style:style>
    <style:style style:name="T3" style:family="text">
      <style:text-properties style:font-name="Verdana" fo:font-size="11pt" style:text-underline-style="none" fo:font-weight="normal" officeooo:rsid="0011ef44" style:font-size-asian="9.60000038146973pt" style:font-weight-asian="normal" style:font-size-complex="11pt" style:font-weight-complex="normal"/>
    </style:style>
    <style:style style:name="T4" style:family="text">
      <style:text-properties style:font-name="Verdana" fo:font-size="11pt" style:text-underline-style="none" fo:font-weight="normal" officeooo:rsid="0012631b" style:font-size-asian="9.60000038146973pt" style:font-weight-asian="normal" style:font-size-complex="11pt" style:font-weight-complex="normal"/>
    </style:style>
    <style:style style:name="T5" style:family="text">
      <style:text-properties style:font-name="Verdana" fo:font-size="11pt" style:text-underline-style="none" fo:font-weight="normal" officeooo:rsid="00183ee1" style:font-size-asian="9.60000038146973pt" style:font-weight-asian="normal" style:font-size-complex="11pt" style:font-weight-complex="normal"/>
    </style:style>
    <style:style style:name="T6" style:family="text">
      <style:text-properties style:font-name="Verdana" fo:font-size="11pt" style:text-underline-style="none" fo:font-weight="bold" officeooo:rsid="0011ef44" style:font-size-asian="9.60000038146973pt" style:font-weight-asian="bold" style:font-size-complex="11pt" style:font-weight-complex="bold"/>
    </style:style>
    <style:style style:name="T7" style:family="text">
      <style:text-properties style:font-name="Verdana" fo:font-size="11pt" style:text-underline-style="none" fo:font-weight="bold" officeooo:rsid="00183ee1" style:font-size-asian="9.60000038146973pt" style:font-weight-asian="bold" style:font-size-complex="11pt" style:font-weight-complex="bold"/>
    </style:style>
    <style:style style:name="T8" style:family="text">
      <style:text-properties officeooo:rsid="00183ee1"/>
    </style:style>
    <style:style style:name="T9" style:family="text">
      <style:text-properties officeooo:rsid="0019dcd3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Diputadas y Diputados de Santa Fe:</text:p>
      <text:p text:style-name="P8"><text:span text:style-name="T3">La Comisión de Educación, Ciencia, Tecnología e Innovación ha considerado el Proyecto de Comunicación </text:span><text:span text:style-name="T6">Nº </text:span><text:span text:style-name="T7">48630 – CD – DB,</text:span><text:span text:style-name="T3"> de l</text:span><text:span text:style-name="T5">a</text:span><text:span text:style-name="T3"> diputad</text:span><text:span text:style-name="T5">a Ciancio, Bravo, Bellati y Orciani</text:span><text:span text:style-name="T3">, por el cual </text:span>se solicita disponga informar en relación a los hechos denunciados que dieron lugar a una causa judicial por abuso sexual en el <text:span text:style-name="T8">C</text:span>olegio <text:span text:style-name="T8">S</text:span>agrado <text:span text:style-name="T8">C</text:span>orazón de <text:span text:style-name="T8">V</text:span>enado <text:span text:style-name="T8">T</text:span>uerto<text:span text:style-name="T3">; y, por las razones expuestas en los fundamentos y las que podrá dar el miembro informante, esta Comisión aconseja la aprobación del texto </text:span><text:span text:style-name="T4">presentado que a continuación se transcribe</text:span><text:span text:style-name="T3">: </text:span></text:p>
      <text:p text:style-name="P5">PROYECTO DE COMUNICACIÓN</text:p>
      <text:p text:style-name="P7"/>
      <text:p text:style-name="P7">La Cámara de Diputados de la Provincia vería con agrado que el Poder Ejecutivo, por intermedio del organismo que corresponda, proceda a informar en relación a los hechos denunciados que dieron lugar a una causa judicial por abuso sexual en el Colegio Sagrado Corazón de Venado Tuerto, siendo el imputado quien era Director del Colegio primario, lo siguiente:</text:p>
      <text:p text:style-name="P7">a) <text:span text:style-name="T8">si</text:span> el Ministerio de Educación fue anoticiado formalmente por autoridades del Colegio sobre los hechos denunciados, en relación a los cuales ya existe en trámite causa penal contra un religioso que ocupó el lugar de Director de la Institución;</text:p>
      <text:p text:style-name="P7">b) <text:span text:style-name="T8">s</text:span>i se han tomado medidas, en su caso cuales;</text:p>
      <text:p text:style-name="P7">c) <text:span text:style-name="T8">s</text:span>i se ha habilitado algún canal de comunicación en la Institución para trabajar con alumnos, alumnas, docentes, no docentes y equipo directivo, para que puedan expresarse sobre los hechos denunciados y ser acompañados/as ante esta grave problemática;</text:p>
      <text:p text:style-name="P7">d) <text:span text:style-name="T8">p</text:span>lan de acción que se llevará a cabo para trabajar dentro de la Institución con responsabilidad y seriedad sobre la temática y;</text:p>
      <text:p text:style-name="P7"/>
      <text:p text:style-name="P7"/>
      <text:p text:style-name="P7"/>
      <text:p text:style-name="P7"><text:soft-page-break/></text:p>
      <text:p text:style-name="P7">e) <text:span text:style-name="T8">t</text:span>oda acción implementada para poner luz a lo ocurrido, desnaturalizando abusos y silencios.</text:p>
      <text:p text:style-name="P7"/>
      <text:p text:style-name="P6">Sala de <text:span text:style-name="T2">la Comisión </text:span><text:span text:style-name="T9">mixta</text:span><text:span text:style-name="T2">, </text:span><text:span text:style-name="T9">10 de agosto de 2022.</text:span><text:span text:style-name="T2"> </text:span></text:p>
      <text:p text:style-name="P6">Diputados Balagué, Di Stefano, Donnet, Hynes, Peralta, Argañaraz, Boscarol y González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4"><text:a xlink:type="simple" xlink:href="https://www.diputadossantafe.gov.ar/" text:style-name="Internet_20_link" text:visited-style-name="Visited_20_Internet_20_Link"><text:span text:style-name="T1"/></text:a></text:p>
      <text:p text:style-name="P6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1" fo:font-size="9pt" officeooo:rsid="0094b08f" officeooo:paragraph-rsid="0014f25b" style:font-size-asian="9pt" style:font-size-complex="9pt"/>
    </style:style>
    <style:style style:name="MP2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use-window-font-color="true" loext:opacity="0%" style:font-name="Arial1" fo:font-size="6pt" fo:language="es" fo:country="SV" fo:font-style="normal" style:text-underline-style="none" fo:font-weight="normal" officeooo:rsid="0094b08f" officeooo:paragraph-rsid="0014f25b" style:letter-kerning="true" style:font-name-asian="SimSun" style:font-size-asian="5.25pt" style:language-asian="zh" style:country-asian="CN" style:font-style-asian="normal" style:font-weight-asian="normal" style:font-name-complex="Arial" style:font-size-complex="6pt" style:language-complex="hi" style:country-complex="IN" style:font-style-complex="normal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0510B970158C9ECF.png" xlink:type="simple" xlink:show="embed" xlink:actuate="onLoad" draw:mime-type="image/png"/></draw:frame></text:p>
      </style:header>
      <style:footer>
        <text:p text:style-name="MP1">2022 – Año del 40º Aniversario de la Guerra de Malvinas en homenaje a veteranas, veteranos y caídos en defensa de las Islas Malvinas, Georgias del Sur y Sandwich del Sur</text:p>
        <text:p text:style-name="MP1">General López 3055 (S3000DCO) - Santa Fe - República Argentina - https://www.diputadossantafe.gov.ar</text:p>
        <text:p text:style-name="MP2"/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edeterminado</dc:title>
    <meta:creation-date>2012-10-05T11:34:55</meta:creation-date>
    <dc:date>2022-08-10T11:07:21.098187381</dc:date>
    <meta:print-date>2017-03-29T09:42:11.806000000</meta:print-date>
    <meta:editing-cycles>55</meta:editing-cycles>
    <meta:editing-duration>PT1H25M44S</meta:editing-duration>
    <meta:generator>LibreOffice/7.3.5.2$Linux_X86_64 LibreOffice_project/30$Build-2</meta:generator>
    <meta:document-statistic meta:table-count="0" meta:image-count="1" meta:object-count="0" meta:page-count="2" meta:paragraph-count="13" meta:word-count="341" meta:character-count="2126" meta:non-whitespace-character-count="1793"/>
  </office:meta>
</office:document-meta>
</file>